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Intro] (x2) D# D# A# A# - Cm Cm G# G#</text:p>
      <text:p>My life is bril<text:span text:style-name="Measure_20__23_2">liant</text:span> - … - … - …</text:p>
      <text:p>My life is bril<text:span text:style-name="Measure_20__23_2">liant</text:span> - My love is pu<text:span text:style-name="Measure_20__23_2">re</text:span></text:p>
      <text:p>I saw an an<text:span text:style-name="Measure_20__23_2">gel</text:span> - Of that I'm su<text:span text:style-name="Measure_20__23_2">re</text:span> ╔═══════╗</text:p>
      <text:p>She smiled <text:span text:style-name="Measure_20__23_1">at</text:span> me on the subway <text:s text:c="3"/>║ James ║</text:p>
      <text:p>She was <text:span text:style-name="Measure_20__23_1">with</text:span> another man <text:s text:c="9"/>║ Blunt ║</text:p>
      <text:p>But I <text:span text:style-name="Measure_20__23_1">won't</text:span> lose no <text:span text:style-name="Measure_20__23_2">sleep</text:span> on that ╩═══════╣</text:p>
      <text:p>'Cause I'<text:span text:style-name="Measure_20__23_1">ve g</text:span>ot a pla<text:span text:style-name="Measure_20__23_2">n</text:span> ║ You're Beautiful ║</text:p>
      <text:p><text:s text:c="23"/>╚══════════════════╝</text:p>
      <text:p>[Hook] (G# A# D# D# x2) - G# A# D# Cm - Cm</text:p>
      <text:p><text:s text:c="3"/>() - G# A# Cm Cm <text:s text:c="4"/>- G# A#</text:p>
      <text:p>(You're beautifu<text:span text:style-name="Measure_20__23_2">l, (…/i</text:span>t's tru<text:span text:style-name="Measure_20__23_1">e</text:span>) x3) - …</text:p>
      <text:p>(I sa<text:span text:style-name="Measure_20__23_1">w y</text:span>our fa<text:span text:style-name="Measure_20__23_2">ce</text:span> - In a <text:span text:style-name="Measure_20__23_1">crow</text:span>ded pla<text:span text:style-name="Measure_20__23_2">ce</text:span></text:p>
      <text:p><text:s/>And I <text:span text:style-name="Measure_20__23_1">don't</text:span> know wha<text:span text:style-name="Measure_20__23_2">t t</text:span>o d<text:span text:style-name="Measure_20__23_1">o</text:span>) - …</text:p>
      <text:p>('Cause I'll) n<text:span text:style-name="Measure_20__23_1">ev</text:span>er b<text:span text:style-name="Measure_20__23_2">e w</text:span>ith yo<text:span text:style-name="Measure_20__23_1">u</text:span> <text:s text:c="4"/>[Intro]</text:p>
      <text:p/>
      <text:p>Yes, she cau<text:span text:style-name="Measure_20__23_1">ght m</text:span>y e<text:span text:style-name="Measure_20__23_2">ye</text:span> - As I <text:span text:style-name="Measure_20__23_1">walked</text:span> on b<text:span text:style-name="Measure_20__23_2">y</text:span></text:p>
      <text:p>She could <text:span text:style-name="Measure_20__23_1">see</text:span> from my fa<text:span text:style-name="Measure_20__23_2">ce th</text:span>at I was</text:p>
      <text:p>Fucking <text:span text:style-name="Measure_20__23_2">high</text:span></text:p>
      <text:p>And <text:span text:style-name="Measure_20__23_1">I d</text:span>on't thi<text:span text:style-name="Measure_20__23_2">nk th</text:span>at I'll - <text:span text:style-name="Measure_20__23_1">See</text:span> her agai<text:span text:style-name="Measure_20__23_2">n</text:span></text:p>
      <text:p><text:s text:c="4"/>but - <text:span text:style-name="Measure_20__23_1">We</text:span> shared a mo<text:span text:style-name="Measure_20__23_2">ment</text:span></text:p>
      <text:p>That will la<text:span text:style-name="Measure_20__23_1">st 't</text:span>il the e<text:span text:style-name="Measure_20__23_2">nd</text:span> <text:s/>[Hook] - D# D#</text:p>
      <text:p/>
      <text:p>Da lal<text:span text:style-name="Measure_20__23_2">a p</text:span>umla (x3) la<text:span text:style-name="Measure_20__23_1">aa</text:span> (G# Cm x3) [Link]</text:p>
      <text:p><text:s text:c="25"/>A# A#</text:p>
      <text:p>(There mu<text:span text:style-name="Measure_20__23_1">st b</text:span>e an an<text:span text:style-name="Measure_20__23_2">gel</text:span> <text:s text:c="8"/>[Hook] - D#</text:p>
      <text:p><text:s/>With a <text:span text:style-name="Measure_20__23_1">smile</text:span> on her fa<text:span text:style-name="Measure_20__23_2">ce</text:span> <text:s/>(G# A# D#-A#</text:p>
      <text:p><text:s/>When she <text:span text:style-name="Measure_20__23_1">thought</text:span> up <text:s text:c="7"/>Cm Cm Cm Cm)</text:p>
      <text:p><text:s text:c="5"/>that I should be with <text:span text:style-name="Measure_20__23_2">you</text:span> - … - …</text:p>
      <text:p><text:s/>But it's ti<text:span text:style-name="Measure_20__23_1">me t</text:span>o fa<text:span text:style-name="Measure_20__23_2">ce th</text:span>e tru<text:span text:style-name="Measure_20__23_1">th</text:span>) (I will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edlam</meta:user-defined>
    <meta:user-defined meta:name="Year">2004</meta:user-defined>
  </office:meta>
</office:document-meta>
</file>